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</style:style>
    <style:style style:name="P7" style:parent-style-name="Default" style:family="paragraph">
      <style:paragraph-properties fo:text-align="justify" fo:line-height="200%"/>
    </style:style>
    <style:style style:name="P8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.8437in" style:use-optimal-column-width="false"/>
    </style:style>
    <style:style style:name="TableColumn12" style:family="table-column">
      <style:table-column-properties style:column-width="1.3409in" style:use-optimal-column-width="false"/>
    </style:style>
    <style:style style:name="TableColumn13" style:family="table-column">
      <style:table-column-properties style:column-width="2.0131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P83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4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5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6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POJAZDÓW</text:p>
      <text:p text:style-name="Default"/>
      <text:p text:style-name="P4">Dane Wykonawcy</text:p>
      <text:p text:style-name="P5">Nazwa ……………..………....…………………..........……………………………………….............</text:p>
      <text:p text:style-name="P6">Adres<text:s/>…………….……….......……………………………………...........…...........…………………</text:p>
      <text:p text:style-name="P7">Nr tel./ e-mail ……. …...........................................................................................................................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Pojazd/typ/ rok produkcji</text:p>
          </table:table-cell>
          <table:table-cell table:style-name="TableCell19">
            <text:p text:style-name="P20">Liczba miejsc siedzących</text:p>
          </table:table-cell>
          <table:table-cell table:style-name="TableCell21">
            <text:p text:style-name="P22">Informacja o podstawie <text:s/>do dysponowania <text:s/>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Oświadczam, że wskazane pojazdy są dopuszczone do ruchu oraz mają ważne badania techniczne.<text:s/></text:p>
      <text:p text:style-name="P85"/>
      <text:p text:style-name="P86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21-08-13T06:43:00Z</meta:creation-date>
    <dc:date>2021-08-13T06:53:00Z</dc:date>
    <meta:template xlink:href="Normal" xlink:type="simple"/>
    <meta:editing-cycles>3</meta:editing-cycles>
    <meta:editing-duration>PT660S</meta:editing-duration>
    <meta:document-statistic meta:page-count="1" meta:paragraph-count="1" meta:word-count="109" meta:character-count="768" meta:row-count="5" meta:non-whitespace-character-count="660"/>
  </office:meta>
</office:document-meta>
</file>